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illy le 06/06/2020</text:p>
      <text:p text:style-name="P2"/>
      <text:p text:style-name="P1">Des incertitudes : la loi, la FFG, les règles de distanciation, le nombre de joueurs et la météo, c'est beaucoup pour une reprise même en « douceur », une amicale en scramble à deux par groupe de quatre d'un même club, ce après huit mois d'interruption dont trois de confinement.</text:p>
      <text:p text:style-name="P1">La frustration accumulée pendant ces mois, l'envie de retrouver les amis et le terrain de jeu ont fait fi de tous les problèmes.</text:p>
      <text:p text:style-name="P1">C'est une centaine de joueurs qui ont « débarqué » séparés par le temps et l'espace à Chailly, toujours aussi long, aussi beau, aussi piégeux.</text:p>
      <text:p text:style-name="P1">Une journée très grise, parfois noire avec quelques averses bien mouillées.</text:p>
      <text:p text:style-name="P1">Mais le plaisir était là, malgré les « cagades », les mauvais coups et les balles perdues.</text:p>
      <text:p text:style-name="P1">Bravo à tous les participants, à très bientôt à Chalon, même formule avant de jouer une formule plus sportive, quatre balles, fin du mois à Beaune.</text:p>
      <text:p text:style-name="P1">P.S.:merci à celles et ceux qui nous ont envoyé les photos.</text:p>
      <text:p text:style-name="P2"/>
      <text:p text:style-name="P1">Pour le bureau EBGOLF</text:p>
      <text:p text:style-name="P2"/>
      <text:p text:style-name="P1">Hervé Petitdeman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9:40:07.543000000</meta:creation-date>
    <dc:date>2020-06-07T19:40:42.633000000</dc:date>
    <meta:editing-duration>PT44S</meta:editing-duration>
    <meta:editing-cycles>1</meta:editing-cycles>
    <meta:document-statistic meta:table-count="0" meta:image-count="0" meta:object-count="0" meta:page-count="1" meta:paragraph-count="10" meta:word-count="172" meta:character-count="980" meta:non-whitespace-character-count="818"/>
    <meta:generator>LibreOffice/5.2.5.1$Windows_X86_64 LibreOffice_project/0312e1a284a7d50ca85a365c316c7abbf20a4d22</meta:generator>
  </office:meta>
</office:document-meta>
</file>